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.0833in" fo:line-height="100%" fo:text-indent="0.0479in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P4" style:parent-style-name="Normalny" style:family="paragraph">
      <style:paragraph-properties fo:text-align="center" fo:margin-bottom="0.0833in" fo:line-height="100%" fo:margin-left="0.0277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end" fo:margin-bottom="0.0833in" fo:line-height="100%"/>
    </style:style>
    <style:style style:name="T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8" style:parent-style-name="Normalny" style:family="paragraph">
      <style:paragraph-properties fo:margin-bottom="0.0833in" fo:line-height="100%" fo:margin-right="4.9722in" fo:text-indent="0.0479in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4" style:parent-style-name="Normalny" style:family="paragraph">
      <style:paragraph-properties fo:text-align="justify" fo:margin-bottom="0.0833in" fo:line-height="100%" fo:text-indent="0.0479in"/>
    </style:style>
    <style:style style:name="T1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7" style:parent-style-name="Normalny" style:family="paragraph">
      <style:paragraph-properties fo:text-align="justify" fo:margin-bottom="0.0833in" fo:line-height="100%" fo:text-indent="0.0479in"/>
    </style:style>
    <style:style style:name="T1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20" style:parent-style-name="Normalny" style:family="paragraph">
      <style:paragraph-properties fo:text-align="justify" fo:margin-bottom="0.0833in" fo:line-height="100%" fo:text-indent="0.0479in"/>
    </style:style>
    <style:style style:name="T2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23" style:parent-style-name="Normalny" style:list-style-name="LFO1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justify" fo:margin-bottom="0.0833in" fo:line-height="100%" fo:margin-left="0.2881in" fo:text-indent="-0.0034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28" style:parent-style-name="Normalny" style:family="paragraph">
      <style:paragraph-properties fo:text-align="justify" fo:margin-bottom="0.0833in" fo:line-height="100%" fo:margin-left="0.2881in" fo:text-indent="-0.0034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justify" fo:margin-bottom="0.0833in" fo:line-height="100%" fo:margin-left="0.2881in" fo:text-indent="-0.0034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3" style:parent-style-name="Normalny" style:list-style-name="LFO2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44" style:parent-style-name="Normalny" style:family="paragraph">
      <style:paragraph-properties fo:text-align="justify" fo:margin-bottom="0.0833in" fo:line-height="100%" fo:margin-left="0.2881in" fo:text-indent="-0.0034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7" style:parent-style-name="Normalny" style:list-style-name="LFO3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48" style:parent-style-name="Normalny" style:family="paragraph">
      <style:paragraph-properties fo:text-align="justify" fo:margin-bottom="0.0833in" fo:line-height="100%" fo:margin-left="0.2222in" fo:text-indent="0.0027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1" style:parent-style-name="Normalny" style:list-style-name="LFO4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52" style:parent-style-name="Normalny" style:family="paragraph">
      <style:paragraph-properties fo:text-align="justify" fo:margin-bottom="0.0833in" fo:line-height="100%" fo:margin-left="0.2222in" fo:text-indent="0.0027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5" style:parent-style-name="Normalny" style:list-style-name="LFO5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56" style:parent-style-name="Normalny" style:family="paragraph">
      <style:paragraph-properties fo:text-align="justify" fo:margin-bottom="0.0833in" fo:line-height="100%" fo:margin-left="0.2222in" fo:text-indent="0.0027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8" style:parent-style-name="Normalny" style:list-style-name="LFO6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59" style:parent-style-name="Normalny" style:family="paragraph">
      <style:paragraph-properties fo:text-align="justify" fo:margin-bottom="0.0833in" fo:line-height="100%" fo:margin-left="0.0479in" fo:text-indent="-0.1743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2" style:parent-style-name="Normalny" style:list-style-name="LFO7" style:family="paragraph">
      <style:paragraph-properties fo:margin-bottom="0.0833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63" style:parent-style-name="Normalny" style:family="paragraph">
      <style:paragraph-properties fo:text-align="justify" fo:margin-bottom="0.0833in" fo:line-height="100%" fo:margin-left="0.0951in" fo:text-indent="-0.1826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6" style:parent-style-name="Normalny" style:list-style-name="LFO8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67" style:parent-style-name="Normalny" style:list-style-name="LFO9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style:language-asian="pl" style:country-asian="PL"/>
    </style:style>
    <style:style style:name="P68" style:parent-style-name="Normalny" style:list-style-name="LFO9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style:language-asian="pl" style:country-asian="PL"/>
    </style:style>
    <style:style style:name="P69" style:parent-style-name="Normalny" style:family="paragraph">
      <style:paragraph-properties fo:margin-bottom="0.0833in" fo:line-height="100%" fo:margin-left="1.2777in" fo:text-indent="0.0048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1" style:parent-style-name="Normalny" style:family="paragraph">
      <style:paragraph-properties fo:margin-bottom="0.0833in" fo:line-height="100%" fo:margin-left="4.5347in" fo:text-indent="-0.0069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</office:automatic-styles>
  <office:body>
    <office:text text:use-soft-page-breaks="true">
      <text:p text:style-name="P1"/>
      <text:p text:style-name="P2"><text:span text:style-name="T3">Pieczęć Wykonawcy</text:span></text:p>
      <text:p text:style-name="P4"><text:span text:style-name="T5">FORMULARZ OFERTOWY</text:span></text:p>
      <text:p text:style-name="P6"><text:span text:style-name="T7">W odpowiedzi na zaproszenie do składania ofert w postępowaniu o zamówienie publiczne na:</text:span></text:p>
      <text:p text:style-name="P8"><text:span text:style-name="T9">Wykonawca<text:s/></text:span><text:span text:style-name="T10">(pełna</text:span><text:span text:style-name="T11">n</text:span><text:span text:style-name="T12">azwa/firma):</text:span><text:span text:style-name="T13"><text:tab/></text:span></text:p>
      <text:p text:style-name="P14"><text:span text:style-name="T15">adres:</text:span><text:span text:style-name="T16"><text:tab/></text:span></text:p>
      <text:p text:style-name="P17"><text:span text:style-name="T18">NIP/PESEL, KRS/CEiDG:</text:span><text:span text:style-name="T19"><text:tab/></text:span></text:p>
      <text:p text:style-name="P20"><text:span text:style-name="T21">tel.; e-mail:</text:span><text:span text:style-name="T22"><text:tab/></text:span></text:p>
      <text:list text:style-name="LFO1" text:continue-numbering="true">
        <text:list-item>
          <text:p text:style-name="P23">OFERUJĘ WYKONANIE<text:s/>ZAMÓWIENIA ZA CENĘ:</text:p>
        </text:list-item>
      </text:list>
      <text:p text:style-name="P24"><text:span text:style-name="T25">wartość netto w zł:</text:span><text:span text:style-name="T26"><text:tab/>słownie:</text:span><text:span text:style-name="T27"><text:tab/></text:span></text:p>
      <text:p text:style-name="P28"><text:span text:style-name="T29">VAT<text:s/></text:span><text:span text:style-name="T30"><text:tab/></text:span><text:span text:style-name="T31">%,</text:span><text:span text:style-name="T32"><text:tab/>kwota</text:span><text:span text:style-name="T33"><text:tab/>podatku</text:span><text:span text:style-name="T34"><text:tab/>w</text:span><text:span text:style-name="T35"><text:tab/></text:span><text:span text:style-name="T36">zł</text:span><text:span text:style-name="T37"><text:tab/></text:span></text:p>
      <text:p text:style-name="P38"><text:span text:style-name="T39">wartość brutto zamówienia w zł.:</text:span><text:span text:style-name="T40"><text:tab/>,</text:span><text:span text:style-name="T41"><text:tab/>słownie:</text:span><text:span text:style-name="T42"><text:tab/></text:span></text:p>
      <text:list text:style-name="LFO2" text:continue-numbering="true">
        <text:list-item>
          <text:p text:style-name="P43">TERMIN WYKONANIA ZAMÓWIENIA</text:p>
        </text:list-item>
      </text:list>
      <text:p text:style-name="P44"><text:span text:style-name="T45">Zobowiązuję się do wykonania przedmiotu zamówienia w termie do</text:span><text:span text:style-name="T46"><text:tab/></text:span></text:p>
      <text:list text:style-name="LFO3" text:continue-numbering="true">
        <text:list-item>
          <text:p text:style-name="P47">OŚWIADCZAM:</text:p>
        </text:list-item>
      </text:list>
      <text:p text:style-name="P48"><text:span text:style-name="T49">że oferowane wynagrodzenie za</text:span><text:span text:style-name="T50">wiera wszystkie koszty związane z wykonaniem zamówienia.</text:span></text:p>
      <text:list text:style-name="LFO4" text:continue-numbering="true">
        <text:list-item>
          <text:p text:style-name="P51">OŚWIADCZAM:</text:p>
        </text:list-item>
      </text:list>
      <text:p text:style-name="P52"><text:span text:style-name="T53">że zapoznałem się z treścią Zaproszenia wraz z kompletem załączników i nie wnoszę do nich zastrzeżeń oraz przyjmuję warunki w nim zawarte, a także zobowiązuje się wykonać zamówienie zgodn</text:span><text:span text:style-name="T54">ie z jego zapisami.</text:span></text:p>
      <text:list text:style-name="LFO5" text:continue-numbering="true">
        <text:list-item>
          <text:p text:style-name="P55">OŚWIADCZAM:</text:p>
        </text:list-item>
      </text:list>
      <text:p text:style-name="P56"><text:span text:style-name="T57">że w przypadku uznania mojej oferty za najkorzystniejszą, zobowiązuję się do zawarcia umowy w miejscu i terminie wskazanym przez Zamawiającego.</text:span></text:p>
      <text:list text:style-name="LFO6" text:continue-numbering="true">
        <text:list-item>
          <text:p text:style-name="P58">OŚWIADCZAM:</text:p>
        </text:list-item>
      </text:list>
      <text:p text:style-name="P59"><text:span text:style-name="T60">że zapoznałem się z „Klauzulą informacyjną RODO”<text:s/></text:span><text:span text:style-name="T61">stanowiącą załącznik nr 1 do Zaproszenia do składania ofert </text:span></text:p>
      <text:list text:style-name="LFO7" text:continue-numbering="true">
        <text:list-item>
          <text:p text:style-name="P62">OŚWIADCZAM </text:p>
        </text:list-item>
      </text:list>
      <text:p text:style-name="P63"><text:span text:style-name="T64">że wypełniłem obowiązki informacyjne przewidziane w art. 13 lub 14 RODO wobec osób fizycznych, od których dane osobowe bezpośrednio lub pośrednio pozyskałem w celu ubiegania się o udz</text:span><text:span text:style-name="T65">ielenie zamówienia publicznego w niniejszym postępowaniu.</text:span></text:p>
      <text:list text:style-name="LFO8" text:continue-numbering="true">
        <text:list-item>
          <text:p text:style-name="P66">ZAŁĄCZNIKAMI DO NINIEJSZEJ OFERTY SĄ:</text:p>
        </text:list-item>
      </text:list>
      <text:list text:style-name="LFO9" text:continue-numbering="true">
        <text:list-item>
          <text:p text:style-name="P67">Załącznik nr 1 - …………………………………..</text:p>
        </text:list-item>
        <text:list-item>
          <text:p text:style-name="P68">Załącznik nr 2 -<text:tab/></text:p>
        </text:list-item>
      </text:list>
      <text:p text:style-name="P69"><text:span text:style-name="T70">, dnia</text:span></text:p>
      <text:p text:style-name="P71"><text:span text:style-name="T72">podpis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l.Slazak</meta:initial-creator>
    <dc:creator>Pawel.Slazak</dc:creator>
    <meta:creation-date>2021-07-27T10:09:00Z</meta:creation-date>
    <dc:date>2021-07-27T10:41:00Z</dc:date>
    <meta:template xlink:href="Normal" xlink:type="simple"/>
    <meta:editing-cycles>3</meta:editing-cycles>
    <meta:editing-duration>PT300S</meta:editing-duration>
    <meta:document-statistic meta:page-count="1" meta:paragraph-count="2" meta:word-count="199" meta:character-count="1397" meta:row-count="10" meta:non-whitespace-character-count="1200"/>
  </office:meta>
</office:document-meta>
</file>